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8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2" table:style-name="ce17">
            <text:p>5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20:42</text:p>
          </table:table-cell>
          <table:covered-table-cell/>
          <table:table-cell office:value-type="float" office:value="354572.61" table:style-name="ce20">
            <text:p>354572,6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75</text:p>
          </table:table-cell>
          <table:covered-table-cell/>
          <table:table-cell office:value-type="float" office:value="6034528.0700000003" table:style-name="ce20">
            <text:p>6034528,0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100269:346</text:p>
          </table:table-cell>
          <table:covered-table-cell/>
          <table:table-cell office:value-type="float" office:value="266382.74" table:style-name="ce20">
            <text:p>266382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000047:557</text:p>
          </table:table-cell>
          <table:covered-table-cell/>
          <table:table-cell office:value-type="float" office:value="2336196.4300000002" table:style-name="ce20">
            <text:p>2336196,4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100014:842</text:p>
          </table:table-cell>
          <table:covered-table-cell/>
          <table:table-cell office:value-type="float" office:value="2046057.86" table:style-name="ce20">
            <text:p>2046057,8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200008:2504</text:p>
          </table:table-cell>
          <table:covered-table-cell/>
          <table:table-cell office:value-type="float" office:value="58203.37" table:style-name="ce20">
            <text:p>58203,3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1200008:2505</text:p>
          </table:table-cell>
          <table:covered-table-cell/>
          <table:table-cell office:value-type="float" office:value="68827.8" table:style-name="ce20">
            <text:p>68827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1000004:448</text:p>
          </table:table-cell>
          <table:covered-table-cell/>
          <table:table-cell office:value-type="float" office:value="1172619.07" table:style-name="ce20">
            <text:p>1172619,0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2:718</text:p>
          </table:table-cell>
          <table:covered-table-cell/>
          <table:table-cell office:value-type="float" office:value="726801.03" table:style-name="ce20">
            <text:p>726801,0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2:719</text:p>
          </table:table-cell>
          <table:covered-table-cell/>
          <table:table-cell office:value-type="float" office:value="704299.45" table:style-name="ce20">
            <text:p>704299,4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6:2448</text:p>
          </table:table-cell>
          <table:covered-table-cell/>
          <table:table-cell office:value-type="float" office:value="3700582.99" table:style-name="ce20">
            <text:p>3700582,9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7:5786</text:p>
          </table:table-cell>
          <table:covered-table-cell/>
          <table:table-cell office:value-type="float" office:value="2492336.11" table:style-name="ce20">
            <text:p>2492336,1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1:724</text:p>
          </table:table-cell>
          <table:covered-table-cell/>
          <table:table-cell office:value-type="float" office:value="1738521.8" table:style-name="ce20">
            <text:p>1738521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1:725</text:p>
          </table:table-cell>
          <table:covered-table-cell/>
          <table:table-cell office:value-type="float" office:value="2156647.29" table:style-name="ce20">
            <text:p>2156647,2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1:794</text:p>
          </table:table-cell>
          <table:covered-table-cell/>
          <table:table-cell office:value-type="float" office:value="1690107.26" table:style-name="ce20">
            <text:p>1690107,2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3:1173</text:p>
          </table:table-cell>
          <table:covered-table-cell/>
          <table:table-cell office:value-type="float" office:value="2120118.04" table:style-name="ce20">
            <text:p>2120118,0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6:848</text:p>
          </table:table-cell>
          <table:covered-table-cell/>
          <table:table-cell office:value-type="float" office:value="1239732.8600000001" table:style-name="ce20">
            <text:p>1239732,8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08:1907</text:p>
          </table:table-cell>
          <table:covered-table-cell/>
          <table:table-cell office:value-type="float" office:value="82551.77" table:style-name="ce20">
            <text:p>82551,7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16:305</text:p>
          </table:table-cell>
          <table:covered-table-cell/>
          <table:table-cell office:value-type="float" office:value="2344857.34" table:style-name="ce20">
            <text:p>2344857,3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19:1453</text:p>
          </table:table-cell>
          <table:covered-table-cell/>
          <table:table-cell office:value-type="float" office:value="2980108.9" table:style-name="ce20">
            <text:p>2980108,9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4801026:192</text:p>
          </table:table-cell>
          <table:covered-table-cell/>
          <table:table-cell office:value-type="float" office:value="1133822.54" table:style-name="ce20">
            <text:p>1133822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801026:193</text:p>
          </table:table-cell>
          <table:covered-table-cell/>
          <table:table-cell office:value-type="float" office:value="1133822.54" table:style-name="ce20">
            <text:p>1133822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385</text:p>
          </table:table-cell>
          <table:covered-table-cell/>
          <table:table-cell office:value-type="float" office:value="2880596.26" table:style-name="ce20">
            <text:p>2880596,2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3054:211</text:p>
          </table:table-cell>
          <table:covered-table-cell/>
          <table:table-cell office:value-type="float" office:value="1728035" table:style-name="ce20">
            <text:p>1728035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200001:5956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200001:5957</text:p>
          </table:table-cell>
          <table:covered-table-cell/>
          <table:table-cell office:value-type="float" office:value="2174161.2999999998" table:style-name="ce20">
            <text:p>2174161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0100001:353</text:p>
          </table:table-cell>
          <table:covered-table-cell/>
          <table:table-cell office:value-type="float" office:value="2113427.19" table:style-name="ce20">
            <text:p>2113427,1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01:747</text:p>
          </table:table-cell>
          <table:covered-table-cell/>
          <table:table-cell office:value-type="float" office:value="374501.21" table:style-name="ce20">
            <text:p>374501,2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0100001:769</text:p>
          </table:table-cell>
          <table:covered-table-cell/>
          <table:table-cell office:value-type="float" office:value="429410.56" table:style-name="ce20">
            <text:p>429410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0100047:57</text:p>
          </table:table-cell>
          <table:covered-table-cell/>
          <table:table-cell office:value-type="float" office:value="720242.44" table:style-name="ce20">
            <text:p>720242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1007:3102</text:p>
          </table:table-cell>
          <table:covered-table-cell/>
          <table:table-cell office:value-type="float" office:value="89613.68" table:style-name="ce20">
            <text:p>89613,6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102044:92</text:p>
          </table:table-cell>
          <table:covered-table-cell/>
          <table:table-cell office:value-type="float" office:value="833290.08" table:style-name="ce20">
            <text:p>833290,0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1100001:766</text:p>
          </table:table-cell>
          <table:covered-table-cell/>
          <table:table-cell office:value-type="float" office:value="211613.74" table:style-name="ce20">
            <text:p>211613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7300001:175</text:p>
          </table:table-cell>
          <table:covered-table-cell/>
          <table:table-cell office:value-type="float" office:value="1044597.68" table:style-name="ce20">
            <text:p>1044597,6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7300001:176</text:p>
          </table:table-cell>
          <table:covered-table-cell/>
          <table:table-cell office:value-type="float" office:value="953763.1" table:style-name="ce20">
            <text:p>953763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7300001:177</text:p>
          </table:table-cell>
          <table:covered-table-cell/>
          <table:table-cell office:value-type="float" office:value="3254148.86" table:style-name="ce20">
            <text:p>3254148,8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9301</text:p>
          </table:table-cell>
          <table:covered-table-cell/>
          <table:table-cell office:value-type="float" office:value="925358.45" table:style-name="ce20">
            <text:p>925358,4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8:358</text:p>
          </table:table-cell>
          <table:covered-table-cell/>
          <table:table-cell office:value-type="float" office:value="1344103.03" table:style-name="ce20">
            <text:p>1344103,0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5300002:331</text:p>
          </table:table-cell>
          <table:covered-table-cell/>
          <table:table-cell office:value-type="float" office:value="2607240.9300000002" table:style-name="ce20">
            <text:p>2607240,9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27000:1944</text:p>
          </table:table-cell>
          <table:covered-table-cell/>
          <table:table-cell office:value-type="float" office:value="4322735.74" table:style-name="ce20">
            <text:p>4322735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121</text:p>
          </table:table-cell>
          <table:covered-table-cell/>
          <table:table-cell office:value-type="float" office:value="1911366.91" table:style-name="ce20">
            <text:p>1911366,9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2477</text:p>
          </table:table-cell>
          <table:covered-table-cell/>
          <table:table-cell office:value-type="float" office:value="2396863.6800000002" table:style-name="ce20">
            <text:p>2396863,6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2478</text:p>
          </table:table-cell>
          <table:covered-table-cell/>
          <table:table-cell office:value-type="float" office:value="3825891.78" table:style-name="ce20">
            <text:p>3825891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96000:1741</text:p>
          </table:table-cell>
          <table:covered-table-cell/>
          <table:table-cell office:value-type="float" office:value="305963.99" table:style-name="ce20">
            <text:p>305963,9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301:1899</text:p>
          </table:table-cell>
          <table:covered-table-cell/>
          <table:table-cell office:value-type="float" office:value="62824.75" table:style-name="ce20">
            <text:p>62824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301:1900</text:p>
          </table:table-cell>
          <table:covered-table-cell/>
          <table:table-cell office:value-type="float" office:value="71620.210000000006" table:style-name="ce20">
            <text:p>71620,2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2017:67</text:p>
          </table:table-cell>
          <table:covered-table-cell/>
          <table:table-cell office:value-type="float" office:value="1786294.06" table:style-name="ce20">
            <text:p>1786294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380002:269</text:p>
          </table:table-cell>
          <table:covered-table-cell/>
          <table:table-cell office:value-type="float" office:value="196723.72" table:style-name="ce20">
            <text:p>196723,7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750001:645</text:p>
          </table:table-cell>
          <table:covered-table-cell/>
          <table:table-cell office:value-type="float" office:value="31323.11" table:style-name="ce20">
            <text:p>31323,1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3002:287</text:p>
          </table:table-cell>
          <table:covered-table-cell/>
          <table:table-cell office:value-type="float" office:value="4033821.41" table:style-name="ce20">
            <text:p>4033821,4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3002:288</text:p>
          </table:table-cell>
          <table:covered-table-cell/>
          <table:table-cell office:value-type="float" office:value="347849.92" table:style-name="ce20">
            <text:p>347849,9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6011:52</text:p>
          </table:table-cell>
          <table:covered-table-cell/>
          <table:table-cell office:value-type="float" office:value="3730375.57" table:style-name="ce20">
            <text:p>3730375,5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200034:149</text:p>
          </table:table-cell>
          <table:covered-table-cell/>
          <table:table-cell office:value-type="float" office:value="3385739.45" table:style-name="ce20">
            <text:p>3385739,4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900023:251</text:p>
          </table:table-cell>
          <table:covered-table-cell/>
          <table:table-cell office:value-type="float" office:value="3236203.85" table:style-name="ce20">
            <text:p>3236203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15000:244</text:p>
          </table:table-cell>
          <table:covered-table-cell/>
          <table:table-cell office:value-type="float" office:value="607423.31999999995" table:style-name="ce20">
            <text:p>607423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0200014:263</text:p>
          </table:table-cell>
          <table:covered-table-cell/>
          <table:table-cell office:value-type="float" office:value="1038465.16" table:style-name="ce20">
            <text:p>1038465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2000006:284</text:p>
          </table:table-cell>
          <table:covered-table-cell/>
          <table:table-cell office:value-type="float" office:value="29413.38" table:style-name="ce20">
            <text:p>29413,3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2000006:285</text:p>
          </table:table-cell>
          <table:covered-table-cell/>
          <table:table-cell office:value-type="float" office:value="93540.29" table:style-name="ce20">
            <text:p>93540,2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7200014:193</text:p>
          </table:table-cell>
          <table:covered-table-cell/>
          <table:table-cell office:value-type="float" office:value="364187.73" table:style-name="ce20">
            <text:p>364187,7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700023:545</text:p>
          </table:table-cell>
          <table:covered-table-cell/>
          <table:table-cell office:value-type="float" office:value="3466377.2" table:style-name="ce20">
            <text:p>3466377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3000003:149</text:p>
          </table:table-cell>
          <table:covered-table-cell/>
          <table:table-cell office:value-type="float" office:value="653104.48" table:style-name="ce20">
            <text:p>653104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2011:249</text:p>
          </table:table-cell>
          <table:covered-table-cell/>
          <table:table-cell office:value-type="float" office:value="145976.57" table:style-name="ce20">
            <text:p>145976,5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4043:1696</text:p>
          </table:table-cell>
          <table:covered-table-cell/>
          <table:table-cell office:value-type="float" office:value="238034.27" table:style-name="ce20">
            <text:p>238034,2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1:9416</text:p>
          </table:table-cell>
          <table:covered-table-cell/>
          <table:table-cell office:value-type="float" office:value="149456.57" table:style-name="ce20">
            <text:p>149456,5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2:3366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7077:842</text:p>
          </table:table-cell>
          <table:covered-table-cell/>
          <table:table-cell office:value-type="float" office:value="3747021.98" table:style-name="ce20">
            <text:p>3747021,9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2022:8893</text:p>
          </table:table-cell>
          <table:covered-table-cell/>
          <table:table-cell office:value-type="float" office:value="188091.11" table:style-name="ce20">
            <text:p>188091,1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08:21490</text:p>
          </table:table-cell>
          <table:covered-table-cell/>
          <table:table-cell office:value-type="float" office:value="154617.99" table:style-name="ce20">
            <text:p>154617,9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21:2324</text:p>
          </table:table-cell>
          <table:covered-table-cell/>
          <table:table-cell office:value-type="float" office:value="4173351.09" table:style-name="ce20">
            <text:p>4173351,0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4002:1174</text:p>
          </table:table-cell>
          <table:covered-table-cell/>
          <table:table-cell office:value-type="float" office:value="18612926.780000001" table:style-name="ce20">
            <text:p>18612926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4002:2829</text:p>
          </table:table-cell>
          <table:covered-table-cell/>
          <table:table-cell office:value-type="float" office:value="2707304.29" table:style-name="ce20">
            <text:p>2707304,2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4002:2902</text:p>
          </table:table-cell>
          <table:covered-table-cell/>
          <table:table-cell office:value-type="float" office:value="3675355.3" table:style-name="ce20">
            <text:p>3675355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4002:3199</text:p>
          </table:table-cell>
          <table:covered-table-cell/>
          <table:table-cell office:value-type="float" office:value="3783719.58" table:style-name="ce20">
            <text:p>3783719,5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4002:3213</text:p>
          </table:table-cell>
          <table:covered-table-cell/>
          <table:table-cell office:value-type="float" office:value="5281542.7" table:style-name="ce20">
            <text:p>5281542,7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5009:447</text:p>
          </table:table-cell>
          <table:covered-table-cell/>
          <table:table-cell office:value-type="float" office:value="2606711.11" table:style-name="ce20">
            <text:p>2606711,1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02:6272</text:p>
          </table:table-cell>
          <table:covered-table-cell/>
          <table:table-cell office:value-type="float" office:value="3945673.76" table:style-name="ce20">
            <text:p>3945673,7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02:6496</text:p>
          </table:table-cell>
          <table:covered-table-cell/>
          <table:table-cell office:value-type="float" office:value="2315930.42" table:style-name="ce20">
            <text:p>2315930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02:6499</text:p>
          </table:table-cell>
          <table:covered-table-cell/>
          <table:table-cell office:value-type="float" office:value="4581708.7300000004" table:style-name="ce20">
            <text:p>4581708,7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02:6640</text:p>
          </table:table-cell>
          <table:covered-table-cell/>
          <table:table-cell office:value-type="float" office:value="4566857.16" table:style-name="ce20">
            <text:p>4566857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2:6797</text:p>
          </table:table-cell>
          <table:covered-table-cell/>
          <table:table-cell office:value-type="float" office:value="267705130.09999999" table:style-name="ce20">
            <text:p>267705130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7005:319</text:p>
          </table:table-cell>
          <table:covered-table-cell/>
          <table:table-cell office:value-type="float" office:value="513698736.56999999" table:style-name="ce20">
            <text:p>513698736,5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05:654</text:p>
          </table:table-cell>
          <table:covered-table-cell/>
          <table:table-cell office:value-type="float" office:value="4320390.08" table:style-name="ce20">
            <text:p>4320390,0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01:2973</text:p>
          </table:table-cell>
          <table:covered-table-cell/>
          <table:table-cell office:value-type="float" office:value="2463846.21" table:style-name="ce20">
            <text:p>2463846,2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54:1711</text:p>
          </table:table-cell>
          <table:covered-table-cell/>
          <table:table-cell office:value-type="float" office:value="3101461.15" table:style-name="ce20">
            <text:p>3101461,1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9:444</text:p>
          </table:table-cell>
          <table:covered-table-cell/>
          <table:table-cell office:value-type="float" office:value="123115394.78" table:style-name="ce20">
            <text:p>123115394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6514</text:p>
          </table:table-cell>
          <table:covered-table-cell/>
          <table:table-cell office:value-type="float" office:value="6745121.5599999996" table:style-name="ce20">
            <text:p>6745121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9:6515</text:p>
          </table:table-cell>
          <table:covered-table-cell/>
          <table:table-cell office:value-type="float" office:value="2010562759.21" table:style-name="ce20">
            <text:p>2010562759,2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6632</text:p>
          </table:table-cell>
          <table:covered-table-cell/>
          <table:table-cell office:value-type="float" office:value="3097199.91" table:style-name="ce20">
            <text:p>3097199,9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9:6633</text:p>
          </table:table-cell>
          <table:covered-table-cell/>
          <table:table-cell office:value-type="float" office:value="2793552.86" table:style-name="ce20">
            <text:p>2793552,8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79:6634</text:p>
          </table:table-cell>
          <table:covered-table-cell/>
          <table:table-cell office:value-type="float" office:value="3305415.03" table:style-name="ce20">
            <text:p>3305415,0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79:6635</text:p>
          </table:table-cell>
          <table:covered-table-cell/>
          <table:table-cell office:value-type="float" office:value="2776201.6" table:style-name="ce20">
            <text:p>2776201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1001:5820</text:p>
          </table:table-cell>
          <table:covered-table-cell/>
          <table:table-cell office:value-type="float" office:value="29790584.600000001" table:style-name="ce20">
            <text:p>29790584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16:218</text:p>
          </table:table-cell>
          <table:covered-table-cell/>
          <table:table-cell office:value-type="float" office:value="2053477.86" table:style-name="ce20">
            <text:p>2053477,8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6:1458</text:p>
          </table:table-cell>
          <table:covered-table-cell/>
          <table:table-cell office:value-type="float" office:value="169910.63" table:style-name="ce20">
            <text:p>169910,6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01:338</text:p>
          </table:table-cell>
          <table:covered-table-cell/>
          <table:table-cell office:value-type="float" office:value="2294128.14" table:style-name="ce20">
            <text:p>2294128,1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6001:344</text:p>
          </table:table-cell>
          <table:covered-table-cell/>
          <table:table-cell office:value-type="float" office:value="2619233.06" table:style-name="ce20">
            <text:p>2619233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21034:184</text:p>
          </table:table-cell>
          <table:covered-table-cell/>
          <table:table-cell office:value-type="float" office:value="1011914.53" table:style-name="ce20">
            <text:p>1011914,5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0006:228</text:p>
          </table:table-cell>
          <table:covered-table-cell/>
          <table:table-cell office:value-type="float" office:value="2044547.08" table:style-name="ce20">
            <text:p>2044547,0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07:14917</text:p>
          </table:table-cell>
          <table:covered-table-cell/>
          <table:table-cell office:value-type="float" office:value="202563.71" table:style-name="ce20">
            <text:p>202563,7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3030:831</text:p>
          </table:table-cell>
          <table:covered-table-cell/>
          <table:table-cell office:value-type="float" office:value="77164609.510000005" table:style-name="ce20">
            <text:p>77164609,5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3:12268</text:p>
          </table:table-cell>
          <table:covered-table-cell/>
          <table:table-cell office:value-type="float" office:value="158721.26999999999" table:style-name="ce20">
            <text:p>158721,2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35:787</text:p>
          </table:table-cell>
          <table:covered-table-cell/>
          <table:table-cell office:value-type="float" office:value="1618903.58" table:style-name="ce20">
            <text:p>1618903,5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61:25</text:p>
          </table:table-cell>
          <table:covered-table-cell/>
          <table:table-cell office:value-type="float" office:value="2026515.06" table:style-name="ce20">
            <text:p>2026515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1030:131</text:p>
          </table:table-cell>
          <table:covered-table-cell/>
          <table:table-cell office:value-type="float" office:value="1477843.75" table:style-name="ce20">
            <text:p>1477843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1030:133</text:p>
          </table:table-cell>
          <table:covered-table-cell/>
          <table:table-cell office:value-type="float" office:value="1420265.42" table:style-name="ce20">
            <text:p>1420265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1030:68</text:p>
          </table:table-cell>
          <table:covered-table-cell/>
          <table:table-cell office:value-type="float" office:value="2902907.37" table:style-name="ce20">
            <text:p>2902907,3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9:1199</text:p>
          </table:table-cell>
          <table:covered-table-cell/>
          <table:table-cell office:value-type="float" office:value="482737529.73000002" table:style-name="ce20">
            <text:p>482737529,7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4004:193</text:p>
          </table:table-cell>
          <table:covered-table-cell/>
          <table:table-cell office:value-type="float" office:value="2121269.89" table:style-name="ce20">
            <text:p>2121269,8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38:196</text:p>
          </table:table-cell>
          <table:covered-table-cell/>
          <table:table-cell office:value-type="float" office:value="308710.57" table:style-name="ce20">
            <text:p>308710,5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5055:78</text:p>
          </table:table-cell>
          <table:covered-table-cell/>
          <table:table-cell office:value-type="float" office:value="572027654.30999994" table:style-name="ce20">
            <text:p>572027654,3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5055:998</text:p>
          </table:table-cell>
          <table:covered-table-cell/>
          <table:table-cell office:value-type="float" office:value="3961216.77" table:style-name="ce20">
            <text:p>3961216,7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42:1087</text:p>
          </table:table-cell>
          <table:covered-table-cell/>
          <table:table-cell office:value-type="float" office:value="4703306.42" table:style-name="ce20">
            <text:p>4703306,4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42:1090</text:p>
          </table:table-cell>
          <table:covered-table-cell/>
          <table:table-cell office:value-type="float" office:value="6545002.1600000001" table:style-name="ce20">
            <text:p>6545002,1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42:112</text:p>
          </table:table-cell>
          <table:covered-table-cell/>
          <table:table-cell office:value-type="float" office:value="14568022.380000001" table:style-name="ce20">
            <text:p>14568022,3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2:158</text:p>
          </table:table-cell>
          <table:covered-table-cell/>
          <table:table-cell office:value-type="float" office:value="2374012.7999999998" table:style-name="ce20">
            <text:p>2374012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42:159</text:p>
          </table:table-cell>
          <table:covered-table-cell/>
          <table:table-cell office:value-type="float" office:value="2586520.34" table:style-name="ce20">
            <text:p>2586520,3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42:160</text:p>
          </table:table-cell>
          <table:covered-table-cell/>
          <table:table-cell office:value-type="float" office:value="3018202.97" table:style-name="ce20">
            <text:p>3018202,9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42:161</text:p>
          </table:table-cell>
          <table:covered-table-cell/>
          <table:table-cell office:value-type="float" office:value="3627273.15" table:style-name="ce20">
            <text:p>3627273,1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42:162</text:p>
          </table:table-cell>
          <table:covered-table-cell/>
          <table:table-cell office:value-type="float" office:value="3334338.85" table:style-name="ce20">
            <text:p>3334338,8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46:2486</text:p>
          </table:table-cell>
          <table:covered-table-cell/>
          <table:table-cell office:value-type="float" office:value="4938419.2" table:style-name="ce20">
            <text:p>4938419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46:536</text:p>
          </table:table-cell>
          <table:covered-table-cell/>
          <table:table-cell office:value-type="float" office:value="408853289.66000003" table:style-name="ce20">
            <text:p>408853289,6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46:584</text:p>
          </table:table-cell>
          <table:covered-table-cell/>
          <table:table-cell office:value-type="float" office:value="332106853.35000002" table:style-name="ce20">
            <text:p>332106853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02:362</text:p>
          </table:table-cell>
          <table:covered-table-cell/>
          <table:table-cell office:value-type="float" office:value="296696.78000000003" table:style-name="ce20">
            <text:p>296696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7003:103</text:p>
          </table:table-cell>
          <table:covered-table-cell/>
          <table:table-cell office:value-type="float" office:value="2687399.23" table:style-name="ce20">
            <text:p>2687399,23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03:104</text:p>
          </table:table-cell>
          <table:covered-table-cell/>
          <table:table-cell office:value-type="float" office:value="1537969.44" table:style-name="ce20">
            <text:p>1537969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03:219</text:p>
          </table:table-cell>
          <table:covered-table-cell/>
          <table:table-cell office:value-type="float" office:value="2999040.41" table:style-name="ce20">
            <text:p>2999040,41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03:67</text:p>
          </table:table-cell>
          <table:covered-table-cell/>
          <table:table-cell office:value-type="float" office:value="6957288.0700000003" table:style-name="ce20">
            <text:p>6957288,0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7019:1309</text:p>
          </table:table-cell>
          <table:covered-table-cell/>
          <table:table-cell office:value-type="float" office:value="2147093.2999999998" table:style-name="ce20">
            <text:p>2147093,3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5300</text:p>
          </table:table-cell>
          <table:covered-table-cell/>
          <table:table-cell office:value-type="float" office:value="148132.09" table:style-name="ce20">
            <text:p>148132,0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5301</text:p>
          </table:table-cell>
          <table:covered-table-cell/>
          <table:table-cell office:value-type="float" office:value="156202.89000000001" table:style-name="ce20">
            <text:p>156202,8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8001:35302</text:p>
          </table:table-cell>
          <table:covered-table-cell/>
          <table:table-cell office:value-type="float" office:value="115461.74" table:style-name="ce20">
            <text:p>115461,7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3:2566</text:p>
          </table:table-cell>
          <table:covered-table-cell/>
          <table:table-cell office:value-type="float" office:value="157432.97" table:style-name="ce20">
            <text:p>157432,9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3:2567</text:p>
          </table:table-cell>
          <table:covered-table-cell/>
          <table:table-cell office:value-type="float" office:value="7238168.1200000001" table:style-name="ce20">
            <text:p>7238168,1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09:149</text:p>
          </table:table-cell>
          <table:covered-table-cell/>
          <table:table-cell office:value-type="float" office:value="3662568.84" table:style-name="ce20">
            <text:p>3662568,8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2:12188</text:p>
          </table:table-cell>
          <table:covered-table-cell/>
          <table:table-cell office:value-type="float" office:value="254709.06" table:style-name="ce20">
            <text:p>254709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22001:312</text:p>
          </table:table-cell>
          <table:covered-table-cell/>
          <table:table-cell office:value-type="float" office:value="460562.1" table:style-name="ce20">
            <text:p>460562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24002:160</text:p>
          </table:table-cell>
          <table:covered-table-cell/>
          <table:table-cell office:value-type="float" office:value="1427775.44" table:style-name="ce20">
            <text:p>1427775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1004:363</text:p>
          </table:table-cell>
          <table:covered-table-cell/>
          <table:table-cell office:value-type="float" office:value="7460430.9699999997" table:style-name="ce20">
            <text:p>7460430,9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6021:2056</text:p>
          </table:table-cell>
          <table:covered-table-cell/>
          <table:table-cell office:value-type="float" office:value="5839045.4400000004" table:style-name="ce20">
            <text:p>5839045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6021:794</text:p>
          </table:table-cell>
          <table:covered-table-cell/>
          <table:table-cell office:value-type="float" office:value="411950644.99000001" table:style-name="ce22">
            <text:p>411950644,9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7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5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5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5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15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5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15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15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15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8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9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9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39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3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39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39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39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3010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48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2600007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60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3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5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31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3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3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7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7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7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2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1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9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19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19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19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1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1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4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4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55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7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000000:9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9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59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3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19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9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9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19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19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9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9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4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67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26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326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2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2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26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326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49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49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49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49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49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49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49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49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49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49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49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449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49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49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49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49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49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49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49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49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449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449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49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49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49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49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49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49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49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49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49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49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449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449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49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449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49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49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449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449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49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449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3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7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37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4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43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6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3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3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5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27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3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3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6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8:8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4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18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18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7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9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9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9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1002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1002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1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6086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2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1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07:12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07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07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07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07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07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07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0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07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0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07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07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07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07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07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0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07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0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07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07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0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07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07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07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07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07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07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07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07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07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0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07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7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7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07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7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7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7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07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07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07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07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07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3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3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303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303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3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3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3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303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404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6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202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5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5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5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5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505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505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505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505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505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5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5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5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5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5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5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5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5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5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5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5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5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505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5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5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5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5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5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5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5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5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5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55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5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5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5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5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5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5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5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5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5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5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5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5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5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5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5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5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5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5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5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5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5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5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5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5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505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505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5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5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5055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505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5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5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5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5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5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5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5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5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5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5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5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5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5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5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5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5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5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5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5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5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5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5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5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5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55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55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5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55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55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5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5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5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5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01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01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01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01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6001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6001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01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01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01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01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1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01:10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01:10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01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01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01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01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01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01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01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01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01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01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1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1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1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1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01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01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01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01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01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01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01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01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01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01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01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01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01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01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01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01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1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01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1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01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01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01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01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01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01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01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1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01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1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01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01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1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1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01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01:10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01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1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01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01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01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01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01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01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01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01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01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01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01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1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01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9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9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4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7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4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number-columns-spanned="3" table:number-rows-spanned="1" table:style-name="ce2">
            <text:p>36:34:0606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7B81D795680ADA7A946808CA55F57F71C2569A0F17E1FFCBCF8BB7907FE0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15T12:58:09Z</meta:creation-date>
    <dc:date>2024-05-15T12:58:09Z</dc:date>
  </office:meta>
</office:document-meta>
</file>